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Ha<text:span text:style-name="Measure_20__23_1">la</text:span>nana nanalanano, <text:span text:style-name="Measure_20__23_2">la</text:span>nalalaleno x4)</text:p>
      <text:p>[Refrain] Fm Fm Fm Fm - D# D# D# D#</text:p>
      <text:p><text:s text:c="33"/>[Couplet - Echo]</text:p>
      <text:p><text:span text:style-name="Measure_20__23_1">On</text:span> a tondu les moutons <text:span text:style-name="Measure_20__23_2">et</text:span> filé la laine</text:p>
      <text:p><text:span text:style-name="Measure_20__23_1">Et</text:span> réparé la moto a<text:span text:style-name="Measure_20__23_2">vec</text:span> la clé allen</text:p>
      <text:p><text:span text:style-name="Measure_20__23_1">On</text:span> a rencontré des filles oh, <text:span text:style-name="Measure_20__23_2">pas</text:span> du tout vilaines</text:p>
      <text:p><text:span text:style-name="Measure_20__23_1">A</text:span>vec elles il y avait <text:span text:style-name="Measure_20__23_2">la</text:span> Marie raouenn</text:p>
      <text:p><text:span text:style-name="Measure_20__23_1">On</text:span> a respiré du tri, du <text:span text:style-name="Measure_20__23_2">tri</text:span>chloréthylène <text:s text:c="2"/>[Ref-</text:p>
      <text:p><text:span text:style-name="Measure_20__23_1">Et</text:span> le lendemain on a<text:span text:style-name="Measure_20__23_2">vait</text:span> mauvaise haleine <text:s text:c="3"/>rain]</text:p>
      <text:p/>
      <text:p><text:span text:style-name="Measure_20__23_1">Y'a</text:span> trois francs de réduction sur <text:span text:style-name="Measure_20__23_2">les</text:span> chocos BN</text:p>
      <text:p><text:span text:style-name="Measure_20__23_1">A</text:span>lors pour en profiter, on <text:span text:style-name="Measure_20__23_2">les</text:span> prend par douzaine</text:p>
      <text:p><text:span text:style-name="Measure_20__23_1">On</text:span> s'est envoyé une bonne <text:span text:style-name="Measure_20__23_2">bou</text:span>teille de chouchen</text:p>
      <text:p><text:span text:style-name="Measure_20__23_1">À</text:span> la fin elle était vide, <text:span text:style-name="Measure_20__23_2">elle</text:span> était plus pleine</text:p>
      <text:p><text:span text:style-name="Measure_20__23_1">A</text:span>près on a fait du stop a<text:span text:style-name="Measure_20__23_2">vec</text:span> les bigoudènes</text:p>
      <text:p><text:span text:style-name="Measure_20__23_1">Et</text:span> on est allé en boîte</text:p>
      <text:p><text:s text:c="4"/>mais <text:span text:style-name="Measure_20__23_2">y'a</text:span>vait que des lesbiennes <text:s text:c="5"/>[Refrain]</text:p>
      <text:p/>
      <text:p><text:span text:style-name="Measure_20__23_1">On</text:span> a jeté tous les Pari<text:span text:style-name="Measure_20__23_2">siens</text:span> dedans la Seine</text:p>
      <text:p><text:span text:style-name="Measure_20__23_1">On</text:span> a noyé, en même temps, <text:span text:style-name="Measure_20__23_2">tou</text:span>tes les parisiennes</text:p>
      <text:p><text:span text:style-name="Measure_20__23_1">On</text:span> a trouvé du pétrole <text:span text:style-name="Measure_20__23_2">aux</text:span> îles Kerguelen</text:p>
      <text:p><text:span text:style-name="Measure_20__23_1">Et</text:span> après on est partis oh, <text:span text:style-name="Measure_20__23_2">pé</text:span>cho la sirène ══════╗</text:p>
      <text:p>Ah, <text:span text:style-name="Measure_20__23_1">y'en</text:span> a un que j'oublie toujours, <text:s/>║ <text:s text:c="2"/>Les <text:s text:c="3"/>║</text:p>
      <text:p><text:s text:c="4"/>oh, <text:span text:style-name="Measure_20__23_2">c'est</text:span> Saddam Hussein <text:s text:c="9"/>║ Moutons <text:s/>║</text:p>
      <text:p><text:span text:style-name="Measure_20__23_1">Ce</text:span>lui-là nous pompe de l'air <text:s text:c="9"/>║ Matmatah ║</text:p>
      <text:p><text:s text:c="4"/>comme <text:span text:style-name="Measure_20__23_2">Jean</text:span>-Marie le Pen <text:s text:c="10"/>╚══════════╝</text:p>
      <text:p><text:span text:style-name="Measure_20__23_1">On</text:span> s'est roulé un cinq feuilles <text:span text:style-name="Measure_20__23_2">a</text:span>vec du pollen</text:p>
      <text:p><text:span text:style-name="Measure_20__23_1">Et</text:span> après on est tous tom<text:span text:style-name="Measure_20__23_2">bés</text:span> dans le lagen</text:p>
      <text:p/>
      <text:p><text:span text:style-name="Measure_20__23_1">Si</text:span> notre chanson vous a plus oh, <text:s text:c="8"/>[Refrain]</text:p>
      <text:p><text:s text:c="4"/><text:span text:style-name="Measure_20__23_2">don</text:span>nez-vous la peine</text:p>
      <text:p><text:span text:style-name="Measure_20__23_1">De</text:span> nous payer un bon coup <text:span text:style-name="Measure_20__23_2">pour</text:span> reprendre haleine</text:p>
      <text:p><text:span text:style-name="Measure_20__23_1">Je</text:span> ne me souviens plus de la suite</text:p>
      <text:p><text:s text:c="4"/>a<text:span text:style-name="Measure_20__23_2">lors</text:span> c'est pas la peine</text:p>
      <text:p><text:span text:style-name="Measure_20__23_1">De</text:span> toute façon ce qu'il fallait</text:p>
      <text:p><text:s text:c="4"/>c'é<text:span text:style-name="Measure_20__23_2">tait</text:span> une rime en N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